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Times New Roman'" style:font-family-generic="roman"/>
    <style:font-face style:name="Arial1" svg:font-family="Arial, Arial" style:font-family-generic="swiss"/>
    <style:font-face style:name="Book Antiqua" svg:font-family="'Book Antiqua', 'Book Antiqua'" style:font-family-generic="swiss"/>
    <style:font-face style:name="Courier New" svg:font-family="'Courier New', 'Courier New'"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text-align="justify" style:justify-single-word="false" style:text-autospace="none"/>
      <style:text-properties fo:color="#000000" style:text-line-through-style="none" style:font-name="Times New Roman" fo:font-size="11pt" style:text-underline-style="none" fo:font-weight="bold" style:font-name-asian="Book Antiqua" style:font-size-asian="11pt" style:font-weight-asian="bold" style:font-name-complex="Book Antiqua" style:font-size-complex="11pt" style:font-weight-complex="bold"/>
    </style:style>
    <style:style style:name="P3" style:family="paragraph" style:parent-style-name="Default">
      <style:paragraph-properties fo:text-align="justify" style:justify-single-word="false" style:text-autospace="none"/>
      <style:text-properties fo:color="#000000" style:text-line-through-style="none" style:font-name="Times New Roman" fo:font-size="11pt" style:text-underline-style="none" fo:font-weight="normal" style:font-name-asian="Book Antiqua" style:font-size-asian="11pt" style:font-weight-asian="normal" style:font-name-complex="Book Antiqua" style:font-size-complex="11pt" style:font-weight-complex="normal"/>
    </style:style>
    <style:style style:name="P4" style:family="paragraph" style:parent-style-name="Default">
      <style:paragraph-properties fo:text-align="justify" style:justify-single-word="false" style:text-autospace="none"/>
      <style:text-properties fo:color="#000000" style:text-line-through-style="none" style:font-name="Times New Roman" fo:font-size="11pt"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P5" style:family="paragraph" style:parent-style-name="Default">
      <style:paragraph-properties fo:text-align="justify" style:justify-single-word="false" style:text-autospace="none"/>
      <style:text-properties fo:color="#000000" style:text-line-through-style="none" style:font-name="Times New Roman" fo:font-size="11pt" fo:font-style="normal" style:text-underline-style="none" fo:font-weight="bold" style:font-name-asian="Book Antiqua" style:font-size-asian="11pt" style:font-style-asian="normal" style:font-weight-asian="bold" style:font-name-complex="Book Antiqua" style:font-size-complex="11pt" style:font-style-complex="normal" style:font-weight-complex="bold"/>
    </style:style>
    <style:style style:name="P6" style:family="paragraph" style:parent-style-name="Default">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7" style:family="paragraph" style:parent-style-name="Default">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8" style:family="paragraph" style:parent-style-name="Default">
      <style:paragraph-properties fo:text-align="justify" style:justify-single-word="false" style:text-autospace="none"/>
      <style:text-properties fo:color="#000000" style:text-line-through-style="none" style:font-name="Times New Roman" fo:font-size="11pt" fo:font-style="italic" style:text-underline-style="none" fo:font-weight="normal" style:font-name-asian="Book Antiqua" style:font-size-asian="11pt" style:font-style-asian="italic" style:font-weight-asian="normal" style:font-name-complex="Book Antiqua" style:font-size-complex="11pt" style:font-style-complex="italic" style:font-weight-complex="normal"/>
    </style:style>
    <style:style style:name="P9" style:family="paragraph" style:parent-style-name="Default">
      <style:paragraph-properties fo:text-align="justify" style:justify-single-word="false" style:text-autospace="none"/>
      <style:text-properties fo:color="#000000" style:text-line-through-style="none" style:font-name="Times New Roman" fo:font-size="10.5pt" fo:font-style="normal" style:text-underline-style="none" fo:font-weight="normal" style:font-name-asian="Courier New" style:font-size-asian="10.5pt" style:font-style-asian="normal" style:font-weight-asian="normal" style:font-name-complex="Courier New" style:font-size-complex="10.5pt" style:font-style-complex="normal" style:font-weight-complex="normal"/>
    </style:style>
    <style:style style:name="P10" style:family="paragraph" style:parent-style-name="Default">
      <style:paragraph-properties fo:text-align="justify" style:justify-single-word="false" style:text-autospace="none"/>
      <style:text-properties fo:color="#000000" style:text-line-through-style="none" style:font-name="Times New Roman" fo:font-size="10.5pt" fo:font-style="italic" style:text-underline-style="none"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P11" style:family="paragraph" style:parent-style-name="Default">
      <style:paragraph-properties fo:text-align="justify" style:justify-single-word="false" style:text-autospace="none"/>
      <style:text-properties fo:color="#000000" style:text-line-through-style="none" style:font-name="Times New Roman" fo:font-size="6.5pt" fo:font-style="normal" style:text-underline-style="none" fo:font-weight="normal" style:font-name-asian="Courier New" style:font-size-asian="6.5pt" style:font-style-asian="normal" style:font-weight-asian="normal" style:font-name-complex="Courier New" style:font-size-complex="6.5pt" style:font-style-complex="normal" style:font-weight-complex="normal"/>
    </style:style>
    <style:style style:name="P12" style:family="paragraph" style:parent-style-name="Default">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Book Antiqua" style:font-size-asian="10pt" style:font-style-asian="normal" style:font-weight-asian="normal" style:font-name-complex="Book Antiqua" style:font-size-complex="10pt" style:font-style-complex="normal" style:font-weight-complex="normal"/>
    </style:style>
    <style:style style:name="P13" style:family="paragraph" style:parent-style-name="Default">
      <style:paragraph-properties fo:text-align="center" style:justify-single-word="false" style:text-autospace="none"/>
      <style:text-properties fo:color="#000000" style:font-name="Times New Roman" fo:font-size="11pt" style:text-underline-style="solid" style:text-underline-width="auto" style:text-underline-color="font-color" fo:font-weight="bold" style:font-name-asian="Book Antiqua" style:font-size-asian="11pt" style:font-weight-asian="bold" style:font-name-complex="Book Antiqua" style:font-size-complex="11pt" style:font-weight-complex="bold"/>
    </style:style>
    <style:style style:name="P14" style:family="paragraph" style:parent-style-name="Default">
      <style:paragraph-properties fo:text-align="justify" style:justify-single-word="false"/>
      <style:text-properties style:font-name="Times New Roman"/>
    </style:style>
    <style:style style:name="P15" style:family="paragraph" style:parent-style-name="Default">
      <style:paragraph-properties fo:text-align="justify" style:justify-single-word="false" style:text-autospace="none"/>
      <style:text-properties style:font-name="Times New Roman"/>
    </style:style>
    <style:style style:name="P16" style:family="paragraph" style:parent-style-name="Default">
      <style:paragraph-properties fo:text-align="justify" style:justify-single-word="false" style:text-autospace="none"/>
      <style:text-properties style:font-name="Times New Roman" fo:font-size="11pt" style:font-size-asian="11pt" style:font-size-complex="11pt"/>
    </style:style>
    <style:style style:name="P17" style:family="paragraph" style:parent-style-name="Default">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Book Antiqua" style:font-size-asian="11pt" style:font-weight-asian="normal" style:font-name-complex="Book Antiqua" style:font-size-complex="11pt" style:font-weight-complex="normal"/>
    </style:style>
    <style:style style:name="P1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2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fo:font-style="normal" style:text-underline-style="none" fo:font-weight="bold" style:font-name-asian="Book Antiqua" style:font-size-asian="11pt" style:font-style-asian="normal" style:font-weight-asian="bold" style:font-name-complex="Book Antiqua" style:font-size-complex="11pt" style:font-style-complex="normal" style:font-weight-complex="bold"/>
    </style:style>
    <style:style style:name="P21" style:family="paragraph" style:parent-style-name="Default">
      <style:paragraph-properties fo:margin-left="0cm" fo:margin-right="0cm" fo:margin-top="0cm" fo:margin-bottom="0.028cm" fo:text-align="justify" style:justify-single-word="false" fo:text-indent="0cm" style:auto-text-indent="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22" style:family="paragraph" style:parent-style-name="Default">
      <style:paragraph-properties fo:margin-left="0cm" fo:margin-right="0cm" fo:margin-top="0cm" fo:margin-bottom="0.443cm" fo:text-align="justify" style:justify-single-word="false" fo:text-indent="0cm" style:auto-text-indent="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23" style:family="paragraph" style:parent-style-name="Default" style:list-style-name="L1">
      <style:paragraph-properties fo:text-align="justify" style:justify-single-word="false" style:text-autospace="none"/>
      <style:text-properties fo:color="#000000" style:text-line-through-style="none" style:font-name="Times New Roman" fo:font-size="11pt" style:text-underline-style="none" fo:font-weight="normal" style:font-name-asian="Book Antiqua" style:font-size-asian="11pt" style:font-weight-asian="normal" style:font-name-complex="Book Antiqua" style:font-size-complex="11pt" style:font-weight-complex="normal"/>
    </style:style>
    <style:style style:name="P24" style:family="paragraph" style:parent-style-name="Default" style:list-style-name="L2">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25" style:family="paragraph" style:parent-style-name="Default" style:list-style-name="L3">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26" style:family="paragraph" style:parent-style-name="Default" style:list-style-name="L4">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27" style:family="paragraph" style:parent-style-name="Default" style:list-style-name="L5">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28" style:family="paragraph" style:parent-style-name="Default" style:list-style-name="L7">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29" style:family="paragraph" style:parent-style-name="Default" style:list-style-name="L8">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30" style:family="paragraph" style:parent-style-name="Default" style:list-style-name="L9">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31" style:family="paragraph" style:parent-style-name="Default" style:list-style-name="L10">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32" style:family="paragraph" style:parent-style-name="Default" style:list-style-name="L11">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33" style:family="paragraph" style:parent-style-name="Default" style:list-style-name="L12">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34" style:family="paragraph" style:parent-style-name="Default" style:list-style-name="L13">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35" style:family="paragraph" style:parent-style-name="Default" style:list-style-name="L14">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36" style:family="paragraph" style:parent-style-name="Default">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37" style:family="paragraph" style:parent-style-name="Default" style:list-style-name="L8">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bold" style:font-name-complex="Book Antiqua" style:font-size-complex="11pt" style:font-style-complex="normal" style:font-weight-complex="bold"/>
    </style:style>
    <style:style style:name="P38" style:family="paragraph" style:parent-style-name="Default" style:list-style-name="L8">
      <style:paragraph-properties fo:text-align="justify" style:justify-single-word="false" style:text-autospace="none"/>
      <style:text-properties fo:color="#000000" style:text-line-through-style="none" style:font-name="Times New Roman" fo:font-size="11pt" fo:font-style="normal" style:text-underline-style="none" fo:font-weight="bold" style:font-name-asian="Book Antiqua" style:font-size-asian="11pt" style:font-style-asian="normal" style:font-weight-asian="bold" style:font-name-complex="Book Antiqua" style:font-size-complex="11pt" style:font-style-complex="normal" style:font-weight-complex="bold"/>
    </style:style>
    <style:style style:name="P39" style:family="paragraph" style:parent-style-name="Default">
      <style:paragraph-properties fo:text-align="justify" style:justify-single-word="false" style:text-autospace="none"/>
      <style:text-properties fo:color="#000000" style:text-line-through-style="none" style:font-name="Times New Roman" fo:font-size="11pt" fo:font-style="normal" style:text-underline-style="none" fo:font-weight="bold" style:font-name-asian="Book Antiqua" style:font-size-asian="11pt" style:font-style-asian="normal" style:font-weight-asian="bold" style:font-name-complex="Book Antiqua" style:font-size-complex="11pt" style:font-style-complex="normal" style:font-weight-complex="bold"/>
    </style:style>
    <style:style style:name="P40" style:family="paragraph" style:parent-style-name="Default" style:list-style-name="L6">
      <style:paragraph-properties fo:text-align="justify" style:justify-single-word="false" style:text-autospace="none"/>
      <style:text-properties style:font-name="Times New Roman"/>
    </style:style>
    <style:style style:name="P41" style:family="paragraph" style:parent-style-name="Default" style:list-style-name="L2">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42" style:family="paragraph" style:parent-style-name="Default" style:list-style-name="L6">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P43" style:family="paragraph" style:parent-style-name="Default" style:list-style-name="L9">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T1" style:family="text">
      <style:text-properties fo:color="#000000" style:text-line-through-style="none" fo:font-size="11pt" fo:font-style="normal"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T2" style:family="text">
      <style:text-properties fo:color="#000000" style:text-line-through-style="none"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 style:family="text">
      <style:text-properties fo:color="#000000" style:text-line-through-style="none" fo:font-size="7pt" fo:font-style="normal" style:text-underline-style="none" fo:font-weight="normal" style:font-name-asian="Book Antiqua" style:font-size-asian="7pt" style:font-style-asian="normal" style:font-weight-asian="normal" style:font-name-complex="Book Antiqua" style:font-size-complex="7pt" style:font-style-complex="normal" style:font-weight-complex="normal"/>
    </style:style>
    <style:style style:name="T4" style:family="text">
      <style:text-properties fo:color="#000000" style:text-line-through-style="none" fo:font-style="normal" style:text-underline-style="none" fo:font-weight="bold" style:font-name-asian="Book Antiqua" style:font-style-asian="normal" style:font-weight-asian="bold" style:font-name-complex="Book Antiqua" style:font-style-complex="normal" style:font-weight-complex="bold"/>
    </style:style>
    <style:style style:name="T5" style:family="text">
      <style:text-properties fo:color="#000000" style:text-line-through-style="none" fo:font-style="normal" style:text-underline-style="none" fo:font-weight="normal" style:font-name-asian="Book Antiqua" style:font-style-asian="normal" style:font-weight-asian="normal" style:font-name-complex="Book Antiqua" style:font-style-complex="normal" style:font-weight-complex="normal"/>
    </style:style>
    <style:style style:name="T6"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4"/>
      <text:p text:style-name="P14"/>
      <text:p text:style-name="P14"/>
      <text:p text:style-name="P13">ORDENANZA REGULADORA DEL COMERCIO AMBULANTE EN EL TÉRMINO MUNICIPAL DE GÁDOR</text:p>
      <text:p text:style-name="P2"/>
      <text:p text:style-name="P2">TÍTULO I </text:p>
      <text:p text:style-name="P2"/>
      <text:p text:style-name="P2">DEL COMERCIO AMBULANTE. </text:p>
      <text:p text:style-name="P2"/>
      <text:p text:style-name="P2">Artículo 1. Objeto </text:p>
      <text:p text:style-name="P3"/>
      <text:list xml:id="list33474873" text:style-name="L1">
        <text:list-item>
          <text:p text:style-name="P23">La presente Ordenanza tiene por objeto regular con carácter general el Comercio Ambulante dentro del término municipal de Gádor de conformidad con lo previsto en la Ley 9/1988, de 25 de Noviembre, del Comercio Ambulante, modificada por la Ley 3/2010, de 21 de mayo, por la que se modifican diversas leyes para la transposición en Andalucía de la Directiva 2006/123/CE, de 12 de diciembre de 2006, del Parlamento Europeo y del Consejo, relativa a los servicios en el mercado interior.</text:p>
        </text:list-item>
        <text:list-item>
          <text:p text:style-name="P23">Se entiende por comercio ambulante el que se realiza fuera de establecimiento comercial permanente, con empleo de instalaciones desmontables, transportables o móviles, de la forma y con las condiciones que se establecen en la Ley 9/1988, de 25 de Noviembre. </text:p>
        </text:list-item>
      </text:list>
      <text:p text:style-name="P2"/>
      <text:p text:style-name="P2">Artículo 2. Modalidades de Comercio Ambulante. </text:p>
      <text:p text:style-name="P2"/>
      <text:p text:style-name="P3">El ejercicio del comercio ambulante en el término municipal de Gádor (Almería), de acuerdo con lo establecido en el artículo 2 de la Ley de Comercio Ambulante, puede adoptar las siguientes modalidades: </text:p>
      <text:p text:style-name="P3"/>
      <text:p text:style-name="P18">a) Mercadillo. Entendiéndose por tal el que se celebre regularmente, con una periodicidad determinada, en los lugares públicos establecidos en la presente Ordenanza. </text:p>
      <text:p text:style-name="P3"/>
      <text:p text:style-name="P18">b) Comercio Callejero. Que es aquel que se realiza en las vías públicas establecidas en la presente Ordenanza, en puestos desmontables sin los requisitos del mercadillo. Es decir en puestos aislados, sin regularidad ni periodicidad establecida. </text:p>
      <text:p text:style-name="P3"/>
      <text:p text:style-name="P18">c) Comercio Itinerante. Se trata de la actividad comercial realizada en las vías públicas, a lo largo de los itinerarios fijados en la presente Ordenanza, con el medio adecuado ya sea transportable o móvil. </text:p>
      <text:p text:style-name="P9"/>
      <text:p text:style-name="P9"/>
      <text:p text:style-name="P4">Artículo 3. Actividades excluidas. </text:p>
      <text:p text:style-name="P4"/>
      <text:p text:style-name="P6">Quedan excluidas de esta Ordenanza, por no tratarse de comercio ambulante, cualquier actividad no contemplada en el artículo anterior y, en concreto, las siguientes: </text:p>
      <text:p text:style-name="P19"/>
      <text:p text:style-name="P19">a) Venta a distancia realizada a través de un medio de comunicación, sin reunión de comprador y vendedor. </text:p>
      <text:p text:style-name="P6"/>
      <text:p text:style-name="P19">b) Venta automática, realizada a través de una máquina. </text:p>
      <text:p text:style-name="P6"/>
      <text:list xml:id="list33467198" text:style-name="L2">
        <text:list-item>
          <text:p text:style-name="P41">Venta domiciliaria, realizada en domicilios privados, lugares de ocio o reunión, centros de trabajo y similares.</text:p>
          <text:p text:style-name="P24"/>
        </text:list-item>
      </text:list>
      <text:p text:style-name="P19">d) Reparto o entrega de mercancías a domicilio. </text:p>
      <text:p text:style-name="P6"/>
      <text:p text:style-name="P19">e) Las actividades comerciales que entran dentro del ámbito de aplicación de la Ley 15/2005, de 22 de diciembre, de Artesanía de Andalucía. </text:p>
      <text:p text:style-name="P5"><text:soft-page-break/>Artículo 4. Emplazamiento </text:p>
      <text:p text:style-name="P5"/>
      <text:p text:style-name="P6">Corresponde al ayuntamiento de Gádor, la determinación del número y superficie de los puestos para el ejercicio de la venta ambulante. </text:p>
      <text:p text:style-name="P5"/>
      <text:p text:style-name="P5">Artículo 5. Sujetos </text:p>
      <text:p text:style-name="P6"/>
      <text:p text:style-name="P6">El comercio ambulante podrá ejercerse por toda persona física o jurídica que se dedique a la actividad del comercio al por menor y reúna los requisitos exigidos en la presente ordenanza y otros que, según la normativa, les fuera de aplicación. </text:p>
      <text:p text:style-name="P5"/>
      <text:p text:style-name="P5">Artículo 6. Ejercicio del Comercio Ambulante. </text:p>
      <text:p text:style-name="P5"/>
      <text:p text:style-name="P6">Las personas físicas o jurídicas titulares de la autorización municipal, en el ejercicio de su actividad comercial, deberán cumplir los siguientes requisitos: </text:p>
      <text:p text:style-name="P19"/>
      <text:p text:style-name="P19">a) Respetar las condiciones exigidas en la normativa reguladora de los productos objeto de comercio, en especial de aquellos destinados a alimentación humana. </text:p>
      <text:p text:style-name="P6"/>
      <text:p text:style-name="P19">b) Tener expuesto al público, en lugar visible, la placa identificativa y los precios de venta de las mercancías, que serán finales y completos, impuestos incluidos. </text:p>
      <text:p text:style-name="P6"/>
      <text:p text:style-name="P19">c) Tener a disposición de la autoridad competente las facturas y comprobantes de compra de los productos objeto de comercio. </text:p>
      <text:p text:style-name="P6"/>
      <text:p text:style-name="P19">d) Tener a disposición de las personas consumidoras y usuarias las hojas de quejas y reclamaciones, de acuerdo con el modelo reglamentariamente establecido. </text:p>
      <text:p text:style-name="P6"/>
      <text:p text:style-name="P19">e) Estar al corriente de las tasas que las Ordenanzas municipales establecen para cada tipo de comercio. </text:p>
      <text:p text:style-name="P6"/>
      <text:p text:style-name="P5">Artículo 7. Régimen Económico </text:p>
      <text:p text:style-name="P5"/>
      <text:p text:style-name="P6">El ayuntamiento podrá fijar las tasas correspondientes por la utilización privativa o aprovechamiento especial del suelo público en las distintas modalidades de venta ambulante, actualizando anualmente la cuantía. A estos efectos se tendrán en cuenta los gastos de conservación y mantenimiento de las infraestructuras afectadas. </text:p>
      <text:p text:style-name="P6"/>
      <text:p text:style-name="P5">TÍTULO II </text:p>
      <text:p text:style-name="P5"/>
      <text:p text:style-name="P5">DEL RÉGIMEN DE AUTORIZACIÓN. </text:p>
      <text:p text:style-name="P5"/>
      <text:p text:style-name="P5">Artículo 8. Autorización Municipal. </text:p>
      <text:p text:style-name="P6"/>
      <text:p text:style-name="P6">1. De acuerdo con lo previsto en el artículo 3 de la Ley de Comercio Ambulante, para el ejercicio de las modalidades de comercio ambulante previstas en el artículo 2 de la presente Ordenanza, al desarrollarse en suelo público, será precisa la autorización previa del Ayuntamiento, conforme al procedimiento de concesión recogido en el Título III de la presente Ordenanza.</text:p>
      <text:list xml:id="list33473540" text:style-name="L3">
        <text:list-header>
          <text:p text:style-name="P25"/>
        </text:list-header>
      </text:list>
      <text:p text:style-name="P6">2. La duración de la citada autorización será de 1 años, y sólo será prorrogada con el fin de garantizar a los titulares de la misma la amortización de las inversiones y una remuneración equitativa de los capitales invertidos. </text:p>
      <text:p text:style-name="P10"/>
      <text:p text:style-name="P6">3. En los casos en que se autorice el comercio en espacios de celebración de fiestas populares, la autorización se limitará al periodo de duración de las mismas.</text:p>
      <text:p text:style-name="P6"/>
      <text:p text:style-name="P6"><text:soft-page-break/></text:p>
      <text:p text:style-name="P6"/>
      <text:p text:style-name="P6"/>
      <text:p text:style-name="P6"/>
      <text:p text:style-name="P6"/>
      <text:p text:style-name="P6">4. Las personas que vayan a solicitar la autorización a la que se refiere este artículo, y las que trabajen en el puesto en relación con la actividad comercial, habrán de cumplir con los siguientes requisitos: </text:p>
      <text:p text:style-name="P6"/>
      <text:p text:style-name="P19">a) Estar dado de alta en el epígrafe correspondiente, y al corriente en el pago del impuesto de actividades económicas o, en caso de estar exentos, estar dado de alta en el censo de obligados tributarios. </text:p>
      <text:p text:style-name="P6"/>
      <text:p text:style-name="P19">b) Estar dado de alta en el régimen de la Seguridad Social que corresponda, y al corriente en el pago de las cotizaciones de la misma. </text:p>
      <text:p text:style-name="P6"/>
      <text:p text:style-name="P19">c) Los prestadores procedentes de terceros países deberán acreditar el cumplimiento de las obligaciones establecidas en la legislación vigente en materia de autorizaciones de residencia y trabajo. </text:p>
      <text:p text:style-name="P6"/>
      <text:p text:style-name="P19">d) Tener contratado un seguro de responsabilidad civil que cubra los riesgos de la actividad comercial. </text:p>
      <text:p text:style-name="P6"/>
      <text:p text:style-name="P19">e) En el caso de que los objetos de venta consistan en productos para la alimentación humana, las personas que vayan a manipular los alimentos deberán estar en posesión del certificado correspondiente acreditativo de la formación como manipulador de alimentos. </text:p>
      <text:p text:style-name="P6"/>
      <text:p text:style-name="P6">5. El Ayuntamiento entregará a las personas físicas o jurídicas que hayan obtenido autorización para el ejercicio del comercio ambulante dentro de su término municipal, una placa identificativa que contendrá los datos esenciales de la autorización. </text:p>
      <text:p text:style-name="P5"/>
      <text:p text:style-name="P5">Artículo 9. Contenido de la autorización. </text:p>
      <text:p text:style-name="P5"/>
      <text:list xml:id="list33478094" text:style-name="L4">
        <text:list-item>
          <text:p text:style-name="P26">En las autorizaciones expedidas por el Ayuntamiento se hará constar:</text:p>
        </text:list-item>
      </text:list>
      <text:p text:style-name="P19"/>
      <text:p text:style-name="P19">a) La persona física o jurídica titular de la autorización para el ejercicio del comercio ambulante, su DNI o NIF, domicilio a efectos de posibles reclamaciones y, en su caso, las personas con relación familiar o laboral que vayan a desarrollar en su nombre la actividad. </text:p>
      <text:p text:style-name="P6">b) La duración de la autorización. </text:p>
      <text:p text:style-name="P6">c) La modalidad de Comercio Ambulante autorizada. </text:p>
      <text:p text:style-name="P6">d) La indicación precisa del lugar, fechas y horario en que se va a ejercer la actividad. </text:p>
      <text:p text:style-name="P6">e) El tamaño, ubicación y estructura del puesto donde se va a realizar la actividad comercial. </text:p>
      <text:p text:style-name="P19">f) Los productos autorizados para su comercialización. <text:s/></text:p>
      <text:p text:style-name="P19">g) En la modalidad de comercio itinerante, el medio transportable o móvil en el que se ejerce la actividad y los itinerarios permitidos. </text:p>
      <text:p text:style-name="P6"/>
      <text:p text:style-name="P6">2. La titularidad de la autorización es personal, pudiendo ejercer la actividad en nombre del titular su cónyuge o persona unida a éste en análoga relación de afectividad e hijos, así como sus empleados, siempre que estén dados de alta en la Seguridad Social, permaneciendo invariables durante su periodo de duración mientras no se efectúe de oficio un cambio en las condiciones objetivas de concesión. En tal caso el Ayuntamiento podrá expedir una nueva autorización por el tiempo de vigencia que reste de la anterior. </text:p>
      <text:p text:style-name="P6"/>
      <text:list xml:id="list33456893" text:style-name="L5">
        <text:list-item>
          <text:p text:style-name="P27">La autorización será transmisible, previa comunicación al Ayuntamiento, sin que esa transmisión afecte a su periodo de vigencia, y sin perjuicio de la necesidad de cumplimiento de los requisitos para su ejercicio y demás obligaciones que ello pudiera conllevar.</text:p>
        </text:list-item>
      </text:list>
      <text:p text:style-name="P6"/>
      <text:p text:style-name="P6"/>
      <text:p text:style-name="P6"/>
      <text:p text:style-name="P6"/>
      <text:p text:style-name="P5"><text:soft-page-break/>Artículo 10. Revocación de la autorización. </text:p>
      <text:p text:style-name="P5"/>
      <text:p text:style-name="P6">Las autorizaciones podrán ser revocadas por el Ayuntamiento en los casos de infracciones muy graves previstas en el artículo 8 de la Ley de Comercio Ambulante. </text:p>
      <text:p text:style-name="P6"/>
      <text:p text:style-name="P5">Artículo 11. Extinción de la autorización. </text:p>
      <text:p text:style-name="P6">Las autorizaciones se extinguirán por: </text:p>
      <text:p text:style-name="P6">a.- Cumplimiento del plazo para el que ha sido concedida la autorización. </text:p>
      <text:p text:style-name="P6">b.- Muerte o incapacidad sobrevenida del titular que no le permita ejercer la actividad, o disolución de la empresa en su caso. </text:p>
      <text:p text:style-name="P6">c.- Renuncia expresa o tácita a la autorización. </text:p>
      <text:p text:style-name="P6">d.- Dejar de reunir cualquiera de los requisitos previstos en la Ordenanza como necesarios para solicitar la autorización o ejercer la actividad. </text:p>
      <text:p text:style-name="P6">e.- No cumplir con las obligaciones fiscales y de la seguridad social o el impago de las tasas correspondientes. </text:p>
      <text:p text:style-name="P6">f.- Por revocación. </text:p>
      <text:p text:style-name="P6">g.- Por cualquier otra causa prevista legalmente. </text:p>
      <text:p text:style-name="P5"/>
      <text:p text:style-name="P5">TITULO III </text:p>
      <text:p text:style-name="P5"/>
      <text:p text:style-name="P5">DEL PROCEDIMIENTO DE AUTORIZACIÓN. </text:p>
      <text:p text:style-name="P5"/>
      <text:p text:style-name="P5">Artículo 12. Garantías del procedimiento. </text:p>
      <text:p text:style-name="P6"/>
      <text:p text:style-name="P6">Tal y como establece el artículo 3.1 de la Ley del Comercio Ambulante, el procedimiento para la concesión de la autorización municipal para el ejercicio del comercio ambulante ha de garantizar la transparencia, imparcialidad y publicidad adecuada de su inicio, desarrollo y fin. </text:p>
      <text:p text:style-name="P6">Para el supuesto de convocatoria de los puestos a ocupar en el mercadillo de este término municipal se hará, al menos un mes antes de la adjudicación, mediante Resolución del Alcalde , publicada en el boletín Oficial de la Provincia, expuesta en el Tablón de Edictos y, en su caso, en la página web del Ayuntamiento. </text:p>
      <text:p text:style-name="P9"/>
      <text:p text:style-name="P5">Artículo 13. Solicitudes y plazo de presentación. </text:p>
      <text:p text:style-name="P6"/>
      <text:list xml:id="list33468370" text:style-name="L6">
        <text:list-item>
          <text:p text:style-name="P40"><text:span text:style-name="T1">Las personas físicas o jurídicas que deseen ejercer las modalidades de comercio ambulante incluidas en esta Ordenanza, habrán de presentar su solicitud en el Registro del Ayuntamiento o a través de la ventanilla única, conforme al modelo recogido como Anexo de la presente Ordenanza</text:span><text:span text:style-name="T3">4</text:span><text:span text:style-name="T1">. En el mismo se acompañará una declaración responsable en la que se acredite el cumplimiento de los siguientes requisitos:</text:span></text:p>
          <text:p text:style-name="P42"/>
        </text:list-item>
      </text:list>
      <text:p text:style-name="P19"> Estar dado de alta en el epígrafe o epígrafes correspondientes del Impuesto sobre Actividades Económicas o, en su caso encontrarse en alguno de los supuestos de exención establecidos por la normativa vigente. </text:p>
      <text:p text:style-name="P6"/>
      <text:p text:style-name="P19"> Estar dado de alta en el régimen de la Seguridad Social que corresponda, y al corriente en el pago de las cotizaciones de la Seguridad Social. </text:p>
      <text:p text:style-name="P6"/>
      <text:p text:style-name="P19"> Los prestadores procedentes de terceros países deberán acreditar el cumplimiento de las obligaciones establecidas en la legislación vigente en materia de autorizaciones de residencia y trabajo. </text:p>
      <text:p text:style-name="P6"/>
      <text:p text:style-name="P19"> Tener contratado un seguro de responsabilidad civil que cubra los riesgos de la actividad comercial. </text:p>
      <text:p text:style-name="P6"/>
      <text:p text:style-name="P19"> En el caso de que los objetos de venta consistan en productos para la alimentación humana, estar en posesión del certificado correspondiente acreditativo de la formación como manipulador de alimentos. </text:p>
      <text:p text:style-name="P6"/>
      <text:p text:style-name="P6"/>
      <text:p text:style-name="P6"/>
      <text:p text:style-name="P6"><text:soft-page-break/></text:p>
      <text:p text:style-name="P6"/>
      <text:p text:style-name="P6"/>
      <text:p text:style-name="P6"/>
      <text:p text:style-name="P6"/>
      <text:p text:style-name="P6">Asimismo, en el caso de personas jurídicas, se habrá de presentar una relación acreditativa de los socios o empleados que van a ejercer la actividad en nombre de la sociedad así como la documentación acreditativa de la personalidad y poderes del representante legal de la persona jurídica. </text:p>
      <text:p text:style-name="P6"/>
      <text:p text:style-name="P6">2. El plazo de presentación de las solicitudes será de 15 días, a contar desde el día siguiente al de la publicación de la convocatoria. </text:p>
      <text:p text:style-name="P11"/>
      <text:list xml:id="list334705791" text:style-name="L7">
        <text:list-item>
          <text:p text:style-name="P28">Para la valoración de los criterios recogidos en el artículo 14 de esta Ordenanza, será necesario aportar la documentación acreditativa.</text:p>
        </text:list-item>
      </text:list>
      <text:p text:style-name="P6"/>
      <text:p text:style-name="P5">Artículo 14. Criterios para la concesión de las autorizaciones. </text:p>
      <text:p text:style-name="P5"/>
      <text:p text:style-name="P6">Dentro del derecho de libre establecimiento y de libre prestación de servicios, la presente Corporación Municipal, con el fin de conseguir una mayor calidad de la actividad comercial y el servicio prestado, la mejor planificación sectorial, el mejor prestigio y la mayor seguridad del mercadillo, podrá tener en cuenta los siguientes criterios para la adjudicación de los puestos: </text:p>
      <text:p text:style-name="P6">a.- La disponibilidad de los solicitantes de instalaciones desmontables adecuadas para la prestación de un servicio de calidad. </text:p>
      <text:p text:style-name="P6">b.- La experiencia demostrada en la profesión, que asegure la correcta prestación de la actividad comercial. </text:p>
      <text:p text:style-name="P6">c.- La consideración de factores de política social como: </text:p>
      <text:p text:style-name="P6">- Las dificultades para el acceso al mercado laboral de los solicitantes. </text:p>
      <text:p text:style-name="P6">- Número de personas dependientes económicamente de los solicitantes. </text:p>
      <text:p text:style-name="P6">d.- No haber sido sancionados los solicitantes, con resolución firme, por infracción de las normas reguladoras del comercio ambulante. </text:p>
      <text:p text:style-name="P6">e.- Acreditar documentalmente estar sometido al sistema de arbitraje para resolver las reclamaciones que puedan presentar los consumidores y usuarios. </text:p>
      <text:p text:style-name="P6">f.- Encontrarse inscrito en el Registro General de Comercio Ambulante y consecuentemente ser reconocido como profesional del sector (carnet profesional). </text:p>
      <text:p text:style-name="P6"/>
      <text:p text:style-name="P5">Artículo 15. Resolución. </text:p>
      <text:p text:style-name="P5"/>
      <text:p text:style-name="P6">1. El plazo para resolver las solicitudes de autorización será de tres meses a contar desde el día siguiente al termino del plazo para la presentación de solicitudes. Transcurrido el plazo sin haberse notificado la resolución, los interesados podrán entender desestimada su solicitud. </text:p>
      <text:p text:style-name="P6">2. Las autorizaciones para el ejercicio del Comercio ambulante, serán concedidas por Resolución Alcaldía, dando cuenta a la Comisión Municipal de Comercio Ambulante, en su caso. </text:p>
      <text:p text:style-name="P6"/>
      <text:p text:style-name="P11"/>
      <text:p text:style-name="P5">TÍTULO IV </text:p>
      <text:p text:style-name="P5"/>
      <text:p text:style-name="P5">DE LAS MODALIDADES DE COMERCIO AMBULANTE. </text:p>
      <text:p text:style-name="P5">CAPITULO I </text:p>
      <text:p text:style-name="P5">DEL COMERCIO EN MERCADILLOS. </text:p>
      <text:p text:style-name="P5"/>
      <text:p text:style-name="P5">Artículo 16. Ubicación </text:p>
      <text:p text:style-name="P6"/>
      <text:p text:style-name="P5">1. El mercadillo del término municipal de Gádor, se ubicará en .C/ Real, C/ Juan Oña, C/ Pintor Díaz Molina, C/ Juan Almansa y Plaza de la Constitución.</text:p>
      <text:p text:style-name="P6"/>
      <text:p text:style-name="P15"><text:span text:style-name="T1">2. La Alcaldía</text:span><text:span text:style-name="T3"> </text:span><text:span text:style-name="T1">podrá acordar, por razones de interés público y mediante acuerdo motivado, el traslado del </text:span><text:span text:style-name="T1">emplazamiento habitual del mercadillo, comunicándose al titular de la autorización con una antelación de </text:span><text:soft-page-break/><text:span text:style-name="T1">quince días, salvo que por razones de urgencia este plazo deba ser reducido. La ubicación provisional sólo podrá mantenerse mientras no desaparezcan los motivos que han ocasionado el traslado.</text:span></text:p>
      <text:p text:style-name="P6"/>
      <text:p text:style-name="P5">Artículo 17. Fecha de celebración y horario. </text:p>
      <text:p text:style-name="P6"/>
      <text:list xml:id="list33467588" text:style-name="L8">
        <text:list-item>
          <text:p text:style-name="P37">El mercadillo se celebrará:</text:p>
          <text:p text:style-name="P37"/>
          <text:p text:style-name="P38">1.1 Todos los Martes del año, y el horario del mismo será desde las 8 horas, hasta las 14 horas. En caso de interés público, mediante acuerdo motivado, se podrán modificar la fecha y horario, comunicándose al titular de la autorización con una antelación mínima de quince días, salvo que por razones de urgencia este plazo deba ser reducido. Dicha modificación sólo podrá mantenerse mientras no desaparezcan los motivos que han ocasionado el cambio.</text:p>
        </text:list-item>
      </text:list>
      <text:p text:style-name="P5"><text:tab/></text:p>
      <text:p text:style-name="P5"><text:tab/>1.2 Los últimos domingos de cada mes, igualmente en horario de 8 horas, hasta las 14 horas.</text:p>
      <text:list xml:id="list33530362" text:continue-numbering="true" text:style-name="L8">
        <text:list-header>
          <text:p text:style-name="P29"/>
        </text:list-header>
        <text:list-item>
          <text:p text:style-name="P29">A la hora de comienzo del mercadillo, los coches, camiones y vehículos de toda clase han de haber efectuado sus operaciones de descarga y estar aparcados fuera del recinto del mercadillo.</text:p>
          <text:p text:style-name="P29"/>
        </text:list-item>
        <text:list-item>
          <text:p text:style-name="P29">Durante las dos horas siguientes a la conclusión del mercadillo los puestos del mismo deberán ser desmontados y el lugar dejado en perfecto estado de limpieza. </text:p>
        </text:list-item>
      </text:list>
      <text:p text:style-name="P6"/>
      <text:p text:style-name="P5">Artículo 18. Puestos. </text:p>
      <text:p text:style-name="P5"/>
      <text:p text:style-name="P5">1. El mercadillo constará de aquellos puestos que se puedan establecer en orden a la naturaleza de su ubicación. <text:s/></text:p>
      <text:p text:style-name="P6">2. El tamaño de los puestos será de 8 m<text:span text:style-name="T6">2</text:span> aproximadamente. </text:p>
      <text:p text:style-name="P6">3. Las instalaciones utilizadas para el comercio en mercadillo han de ser desmontables y reunir las condiciones necesarias para servir de soporte a los productos dentro de unos mínimos requisitos de seguridad, de presentación y de higiene. No se podrán ocupar los terrenos del mercadillo con otros elementos que no sean los puestos desmontables. </text:p>
      <text:p text:style-name="P6"/>
      <text:p text:style-name="P5">Artículo 19. Contaminación acústica. </text:p>
      <text:p text:style-name="P6"/>
      <text:p text:style-name="P6">Queda expresamente prohibido el uso de megafonía o de cualquier otra fuente de ruido que sobrepase el límite de decibelios establecidos en la normativa vigente de calidad del aire. 10 </text:p>
      <text:p text:style-name="P6"/>
      <text:p text:style-name="P5">CAPITULO II </text:p>
      <text:p text:style-name="P5">DEL COMERCIO ITINERANTE </text:p>
      <text:p text:style-name="P5"/>
      <text:p text:style-name="P5">Artículo 20. Itinerarios </text:p>
      <text:p text:style-name="P6"/>
      <text:list xml:id="list33469207" text:style-name="L9">
        <text:list-item>
          <text:p text:style-name="P30">Para el ejercicio del Comercio Itinerante se fijan los itinerarios siguientes:</text:p>
          <text:p text:style-name="P43"/>
        </text:list-item>
      </text:list>
      <text:p text:style-name="P19">a) Para el comercio itinerante con ayuda de vehículo se habilita todo el término municipal.</text:p>
      <text:p text:style-name="P6"/>
      <text:p text:style-name="P19">b) Para el ejercido mediante un elemento auxiliar contenedor de las mercancías y portado por el vendedor se habilita todo el término municipal.</text:p>
      <text:p text:style-name="P6"/>
      <text:list xml:id="list33459561" text:style-name="L10">
        <text:list-item>
          <text:p text:style-name="P31">El comercio itinerante podrá ejercerse desde las 9 horas hasta las 13 horas.</text:p>
          <text:p text:style-name="P31"/>
        </text:list-item>
      </text:list>
      <text:list xml:id="list33468889" text:style-name="L11">
        <text:list-item>
          <text:p text:style-name="P32">En caso de interés público, mediante acuerdo motivado, se podrán modificar los itinerarios, fechas y horarios, comunicándose al titular de la autorización con una antelación mínima de quince días, salvo que por razones de urgencia este plazo deba ser reducido. Dicha modificación sólo podrá mantenerse mientras no desaparezcan los motivos que han ocasionado el cambio.</text:p>
          <text:p text:style-name="P32"/>
        </text:list-item>
      </text:list>
      <text:p text:style-name="P6"><text:soft-page-break/></text:p>
      <text:p text:style-name="P6"/>
      <text:p text:style-name="P6"/>
      <text:p text:style-name="P6"/>
      <text:p text:style-name="P6"/>
      <text:p text:style-name="P6"/>
      <text:p text:style-name="P6"/>
      <text:p text:style-name="P5">Artículo 21. Calidad del aire. </text:p>
      <text:p text:style-name="P5"/>
      <text:p text:style-name="P6">La propaganda por medio de aparatos amplificadores o reproductores no podrá rebasar los decibelios establecidos en la normativa vigente de calidad del aire. </text:p>
      <text:p text:style-name="P6"/>
      <text:p text:style-name="P5">Artículo 22. Vehículos. </text:p>
      <text:p text:style-name="P6"/>
      <text:p text:style-name="P6">Los vehículos utilizados para el comercio itinerante deberán cumplir todos los requisitos de la normativa vigente en materia de Seguridad y Sanidad de los productos expendidos o comercializados. </text:p>
      <text:p text:style-name="P8"/>
      <text:p text:style-name="P5">TITULO III </text:p>
      <text:p text:style-name="P5"/>
      <text:p text:style-name="P5">COMISIÓN MUNICIPAL DE COMERCIO AMBULANTE </text:p>
      <text:p text:style-name="P5"/>
      <text:p text:style-name="P5">Artículo 26. Comisión Municipal de Comercio Ambulante. </text:p>
      <text:p text:style-name="P6"/>
      <text:p text:style-name="P6">1. El pleno de la Corporación podrá crear una Comisión Municipal de Comercio Ambulante, a la que se le dará cuenta en los casos previstos en el artículo 4 de la Ley de Comercio Ambulante, en los supuestos de traslado provisional de ubicación del Mercadillo previstos en el artículo 16 de esta Ordenanza y todas aquellas cuestiones que se consideren oportunas relacionadas con el ejercicio del comercio ambulante. </text:p>
      <text:p text:style-name="P6">2. La composición, organización y ámbito de actuación de la misma, serán establecidas en el correspondiente acuerdo plenario. </text:p>
      <text:p text:style-name="P6">3. El dictamen de esta Comisión, aunque preceptivo, no será en ningún caso vinculante.</text:p>
      <text:p text:style-name="P6"/>
      <text:p text:style-name="P5">TITULO IV</text:p>
      <text:p text:style-name="P5"/>
      <text:p text:style-name="P5">INFRACCIONES Y SANCIONES. </text:p>
      <text:p text:style-name="P5"/>
      <text:p text:style-name="P5">Artículo 27. Potestad de inspección y sancionadora. </text:p>
      <text:p text:style-name="P6"/>
      <text:list xml:id="list33454297" text:style-name="L12">
        <text:list-item>
          <text:p text:style-name="P33">Los servicios municipales que en cada caso resulten competentes ejercerán la inspección y vigilarán del ejercicio de las actividades reguladas en la presente Ordenanza, cuidando de que las mismas se ajusten a sus preceptos, sin perjuicio de otras atribuciones competenciales establecidas en la legislación vigente.</text:p>
        </text:list-item>
        <text:list-item>
          <text:p text:style-name="P33">Cuando se detecten infracciones para cuya sanción sea competente este Ayuntamiento, se procederá a la instrucción del correspondiente expediente previo a la subsiguiente imposición de la sanción que corresponda si ello fuera procedente. </text:p>
        </text:list-item>
        <text:list-item>
          <text:p text:style-name="P33">Si se detectaran infracciones para cuya sanción no fuera competente el Ayuntamiento, se dará cuenta inmediata de las mismas a la autoridad que corresponda, en especial, en el aspecto sanitario. </text:p>
        </text:list-item>
      </text:list>
      <text:p text:style-name="P6"/>
      <text:p text:style-name="P5">Artículo 28. Medidas cautelares </text:p>
      <text:p text:style-name="P7"/>
      <text:p text:style-name="P15"><text:span text:style-name="T2">1. </text:span><text:span text:style-name="T1">Con la finalidad de asegurar la eficacia de la resolución que pudiera recaer, así como la protección provisional de los intereses implicados, en el caso de infracciones graves o muy graves, se podrán adoptar motivadamente como medidas provisionales la incautación de los productos objeto de comercio no autorizados, y la incautación de los puestos, instalaciones vehículos o cualquier medio utilizado para el ejercicio de la actividad. </text:span></text:p>
      <text:p text:style-name="P6"/>
      <text:p text:style-name="P6"><text:soft-page-break/>2. Las medidas provisionales podrán ser adoptadas una vez iniciado el procedimiento, o bien, por razones de urgencia, antes de la iniciación por el órgano competente para efectuar las funciones de inspección. En este caso, las medidas deberán ser confirmadas, modificadas o levantadas en el acuerdo de iniciación del procedimiento, que deberá efectuarse dentro de los quince días siguientes a su adopción, el cual podrá ser objeto del recurso que proceda. Estas medidas se extinguirán con la eficacia de la resolución administrativa que ponga fin al procedimiento correspondiente. </text:p>
      <text:p text:style-name="P6"/>
      <text:p text:style-name="P5">Artículo 29. Infracciones. </text:p>
      <text:p text:style-name="P5"/>
      <text:p text:style-name="P6">A los efectos de esta Ordenanza, y de acuerdo con lo dispuesto en el art. 8º.2 de la Ley 9/1988, las infracciones se clasifican de la siguiente forma: </text:p>
      <text:p text:style-name="P6"/>
      <text:p text:style-name="P20">A) Infracciones leves: </text:p>
      <text:p text:style-name="P6"/>
      <text:p text:style-name="P21">a) No tener expuesta al público, en lugar visible, la placa identificativa y los precios de venta de las mercancías. </text:p>
      <text:p text:style-name="P21">b) No tener, a disposición de la autoridad competente, las facturas y comprobantes de compra de los productos objeto de comercio. </text:p>
      <text:p text:style-name="P21">c) No tener, a disposición de los consumidores y usuarios, las hojas de quejas y reclamaciones de las personas consumidoras y usuarias en Andalucía, así como el cartel informativo al respecto. </text:p>
      <text:p text:style-name="P21">d) El incumplimiento de alguna de las condiciones establecidas en la autorización municipal, que no constituya infracción grave. </text:p>
      <text:p text:style-name="P19">e) Cualquier otra acción u omisión que constituya incumplimientos de la Ley 9/l988 y que no está considerada como falta grave o muy grave, así como de las obligaciones específicas derivadas de la Ordenanza Municipal, salvo que se encuentren tipificadas en algunas de las otras dos categorías. </text:p>
      <text:p text:style-name="P6"/>
      <text:p text:style-name="P20">B) Infracciones graves: </text:p>
      <text:p text:style-name="P6"/>
      <text:p text:style-name="P21">a) La reincidencia en infracciones leves. Se entenderá que existe reincidencia por comisión en el término de un año de más de una infracción leve, cuando así haya sido declarado por resolución firme. </text:p>
      <text:p text:style-name="P21">b) El incumplimiento de los requisitos exigidos por la normativa reguladora de los productos objeto de comercio, así como el comercio de los no autorizados. </text:p>
      <text:p text:style-name="P21">c) La desobediencia o negativa a suministrar información a la autoridad municipal o a sus funcionarios o agentes en el cumplimiento de su misión. </text:p>
      <text:p text:style-name="P21">d) El ejercicio de la actividad incumpliendo las condiciones establecidas en la autorización municipal respecto al lugar autorizado, fecha, horario, tamaño, ubicación y estructura de los puestos. </text:p>
      <text:p text:style-name="P19">e) El ejercicio de la actividad por personas distintas a las previstas en la autorización municipal. </text:p>
      <text:p text:style-name="P19"/>
      <text:p text:style-name="P5">C) Infracciones muy graves: </text:p>
      <text:p text:style-name="P6"/>
      <text:p text:style-name="P21">a) La reincidencia en infracciones graves. Se entenderá que existe reincidencia por comisión en el término de un año de más de una infracción grave, cuando así haya sido declarado por resolución firme. </text:p>
      <text:p text:style-name="P21">b) Carecer de la autorización municipal correspondiente. </text:p>
      <text:p text:style-name="P19">c) La resistencia, coacción o amenaza a la autoridad municipal, funcionarios y agentes de la misma, en cumplimiento de su misión. </text:p>
      <text:p text:style-name="P6"/>
      <text:p text:style-name="P5">Artículo 30. Sanciones. </text:p>
      <text:p text:style-name="P5"/>
      <text:list xml:id="list33479595" text:style-name="L13">
        <text:list-item>
          <text:p text:style-name="P34">Las infracciones podrán ser sancionadas como sigue:</text:p>
        </text:list-item>
      </text:list>
      <text:p text:style-name="P6"/>
      <text:p text:style-name="P19">a) Las leves con apercibimiento o multa de hasta 1.500 euros. </text:p>
      <text:p text:style-name="P21">b) Las graves con apercibimiento y multa de 1.501 a 3.000 euros. </text:p>
      <text:p text:style-name="P19">c) Las muy graves con multa de 3.001 a 18.000 euros. </text:p>
      <text:p text:style-name="P6"/>
      <text:list xml:id="list33476055" text:style-name="L14">
        <text:list-item>
          <text:p text:style-name="P35"><text:soft-page-break/>De acuerdo con lo establecido en el artículo 8 de la Ley de Comercio Ambulante, para la graduación o calificación de las sanciones se tendrán en cuenta los siguientes criterios:</text:p>
        </text:list-item>
      </text:list>
      <text:p text:style-name="P6"/>
      <text:p text:style-name="P22"> El volumen de la facturación a la que afecte. </text:p>
      <text:p text:style-name="P22"> La naturaleza de los perjuicios causados. </text:p>
      <text:p text:style-name="P22"> El grado de intencionalidad del infractor o reiteración. </text:p>
      <text:p text:style-name="P22"> La cuantía del beneficio obtenido. </text:p>
      <text:p text:style-name="P22"> La reincidencia, cuando no sea determinante de la infracción. </text:p>
      <text:p text:style-name="P22"> El plazo de tiempo durante el que se haya venido cometiendo la infracción. </text:p>
      <text:p text:style-name="P19"> El número de consumidores y usuarios afectados. </text:p>
      <text:p text:style-name="P6"/>
      <text:p text:style-name="P6">3. Además de las sanciones previstas en el apartado primero, en el caso de infracciones graves o muy graves se podrá acordar con carácter accesorio la revocación de la autorización municipal, así como el decomiso de la mercancía que sea objeto de comercio y el decomiso de los puestos, instalaciones vehículos o cualquier medio utilizado para el ejercicio de la actividad. </text:p>
      <text:p text:style-name="P6"/>
      <text:p text:style-name="P5">Artículo 31. Prescripción. </text:p>
      <text:p text:style-name="P5"/>
      <text:p text:style-name="P6">1. La prescripción de las infracciones recogidas en esta Ordenanza, se producirán de la siguiente forma: </text:p>
      <text:p text:style-name="P21">a) Las leves, a los dos meses. </text:p>
      <text:p text:style-name="P21">b) Las graves, al año. </text:p>
      <text:p text:style-name="P19">c) Las muy graves, a los dos años. </text:p>
      <text:p text:style-name="P6"/>
      <text:p text:style-name="P6">2. El plazo de prescripción comenzará a computarse desde el día que se hubiere cometido la infracción o, en su caso, desde aquel en que hubiese podido incoarse el procedimiento, y de conformidad con lo previsto en la Ley de Régimen Jurídico de las Administraciones Públicas y Procedimiento Administrativo Común y en el Reglamento de procedimiento para el ejercicio de la potestad sancionadora. </text:p>
      <text:p text:style-name="P5"/>
      <text:p text:style-name="P5">DISPOSICIÓN TRANSITORIA </text:p>
      <text:p text:style-name="P6">Las autorizaciones que estuvieran vigentes en el momento de la entrada en vigor de esta Ordenanza, serán prorrogadas, a partir de ese momento hasta que transcurra el plazo previsto en el artículo 8.2 de esta Ordenanza. </text:p>
      <text:p text:style-name="P6"/>
      <text:p text:style-name="P5">DISPOSICIÓN DEROGATORIA </text:p>
      <text:p text:style-name="P6">A partir de la aprobación definitiva de la presente Ordenanza, quedan derogadas todas las disposiciones municipales que se opongan a la misma.</text:p>
      <text:p text:style-name="P6"><text:s/></text:p>
      <text:p text:style-name="P5">DISPOSICION FINAL </text:p>
      <text:p text:style-name="P6">La presente Ordenanza fue aprobada por el Pleno en sesión celebrada el día 1 de Octubre de 2.010, y entrará en vigor a los quince días hábiles siguientes al de su completa publicación en el Boletín Oficial de la Provincia.</text:p>
      <text:p text:style-name="P12"/>
      <text:p text:style-name="P5">NOTAS </text:p>
      <text:p text:style-name="P16"><text:span text:style-name="T4">Única</text:span><text:span text:style-name="T5">.- Los "otros tipos de comercio" a los que se refieren los artículos 2.d) y 25, son los relacionados en el art. 2.2 de la Ley 9/1988, de 25 de noviembre, del Comercio Ambulante: </text:span></text:p>
      <text:p text:style-name="P19">a) El comercio en mercados ocasionales, que tienen lugar con motivo de fiestas, ferias o acontecimientos populares, durante el tiempo de celebración de las mismas. </text:p>
      <text:p text:style-name="P6"/>
      <text:p text:style-name="P19">b) El comercio tradicional de objetos usados, puestos temporeros y demás modalidades de comercio no <text:soft-page-break/>contemplados en el apartado 1 del mencionado art. 2. </text:p>
      <text:p text:style-name="P6"/>
      <text:p text:style-name="P19">c) Las actividades comerciales que entran dentro del ámbito de aplicación de la Ley 15/2005, de 22 de diciembre, de Artesanía de Andalucía. </text:p>
      <text:p text:style-name="P6"/>
      <text:p text:style-name="P19">d) Los mercados tradicionales de flores, plantas y animales, arraigados hondamente en algunos lugares de nuestra Comunidad Autónoma. </text:p>
      <text:p text:style-name="P6"/>
      <text:p text:style-name="P6">La regulación de estas modalidades comerciales, al caer fuera del ámbito de la Ley citada, son competencia exclusiva de la corporación municipal, que puede regularlos en la Ordenanza, pero se estima que dicha regulación debiera realizarse en otra ordenanza distinta. </text:p>
      <text:p text:style-name="P6"/>
      <text:p text:style-name="P6">APROBACIÓN DE LA ÚLTIMA MODIFICACIÓN POR EL PLENO DE LA CORPORACIÓN:</text:p>
      <text:p text:style-name="P6"/>
      <text:p text:style-name="P6">- 4 OCTUBRE 2013</text:p>
      <text:p text:style-name="P6"/>
      <text:p text:style-name="P6">PUBLICACIÓN EN EL BOP: </text:p>
      <text:p text:style-name="P6"/>
      <text:p text:style-name="P6">- PUBLICACIÓN INICIAL: BOP 15 FEBRERO 2.011</text:p>
      <text:p text:style-name="P6">- PUBLICACION MODIFICACIÓN DEFINITIVA: BOP 16 DICIEMBRE 2.013</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Times New Roman'" style:font-family-generic="roman"/>
    <style:font-face style:name="Arial1" svg:font-family="Arial, Arial" style:font-family-generic="swiss"/>
    <style:font-face style:name="Book Antiqua" svg:font-family="'Book Antiqua', 'Book Antiqua'" style:font-family-generic="swiss"/>
    <style:font-face style:name="Courier New" svg:font-family="'Courier New', 'Courier New'"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Book Antiqua" fo:font-size="12pt" style:font-name-asian="Book Antiqua" style:font-size-asian="12pt" style:font-name-complex="Book Antiqua"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cretario Ayuntamiiento Gádor</meta:initial-creator>
    <meta:creation-date>2010-10-15T14:18:38.09</meta:creation-date>
    <dc:date>2014-04-03T13:38:29.71</dc:date>
    <dc:creator>Maria Dolores </dc:creator>
    <meta:editing-duration>PT3H30M51S</meta:editing-duration>
    <meta:editing-cycles>11</meta:editing-cycles>
    <meta:generator>OpenOffice.org/3.3$Win32 OpenOffice.org_project/330m20$Build-9567</meta:generator>
    <meta:printed-by>secretario Ayuntamiiento Gádor</meta:printed-by>
    <meta:print-date>2013-10-02T10:49:44.29</meta:print-date>
    <meta:document-statistic meta:table-count="0" meta:image-count="0" meta:object-count="0" meta:page-count="10" meta:paragraph-count="199" meta:word-count="3995" meta:character-count="25439"/>
  </office:meta>
</office:document-meta>
</file>